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1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fo:background-color="#333333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333333" style:text-align-source="fix" style:repeat-content="false"/>
      <style:paragraph-properties fo:text-align="start" fo:margin-left="0cm"/>
      <style:text-properties fo:color="#ffffff"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fo:background-color="#333333"/>
      <style:text-properties fo:color="#ffffff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333333" style:text-align-source="fix" style:repeat-content="false"/>
      <style:paragraph-properties fo:text-align="start" fo:margin-left="0cm"/>
      <style:text-properties fo:color="#ffff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>
            <text:p>Mesures</text:p>
          </table:table-cell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Masse (kg) :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string" calcext:value-type="string">
            <text:p>Temp (°C) :</text:p>
          </table:table-cell>
          <table:table-cell table:style-name="ce8" office:value-type="float" office:value="20" calcext:value-type="float">
            <text:p>20</text:p>
          </table:table-cell>
          <table:table-cell table:style-name="ce2"/>
          <table:table-cell table:style-name="ce8"/>
          <table:table-cell table:number-columns-repeated="2"/>
        </table:table-row>
        <table:table-row table:style-name="ro1">
          <table:table-cell table:style-name="ce2" office:value-type="string" calcext:value-type="string">
            <text:p>V1 (km/h) :</text:p>
          </table:table-cell>
          <table:table-cell table:style-name="ce4" office:value-type="float" office:value="33.12" calcext:value-type="float">
            <text:p>33.12</text:p>
          </table:table-cell>
          <table:table-cell table:style-name="ce2" office:value-type="string" calcext:value-type="string">
            <text:p>V1’ (km/h) :</text:p>
          </table:table-cell>
          <table:table-cell table:style-name="ce8" office:value-type="float" office:value="15.84" calcext:value-type="float">
            <text:p>15.84</text:p>
          </table:table-cell>
          <table:table-cell table:style-name="ce2" office:value-type="string" calcext:value-type="string">
            <text:p>T1 (s) :</text:p>
          </table:table-cell>
          <table:table-cell table:style-name="ce8" office:value-type="float" office:value="12.177" calcext:value-type="float">
            <text:p>12.177</text:p>
          </table:table-cell>
          <table:table-cell office:value-type="string" calcext:value-type="string">
            <text:p>Δh (m) :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table:style-name="ce2" office:value-type="string" calcext:value-type="string">
            <text:p>V2 (km/h) :</text:p>
          </table:table-cell>
          <table:table-cell table:style-name="ce4" office:value-type="float" office:value="13.21" calcext:value-type="float">
            <text:p>13.21</text:p>
          </table:table-cell>
          <table:table-cell table:style-name="ce2" office:value-type="string" calcext:value-type="string">
            <text:p>V2’ (km/h) :</text:p>
          </table:table-cell>
          <table:table-cell table:style-name="ce8" office:value-type="float" office:value="6.07" calcext:value-type="float">
            <text:p>6.07</text:p>
          </table:table-cell>
          <table:table-cell table:style-name="ce2" office:value-type="string" calcext:value-type="string">
            <text:p>T2 (s) :</text:p>
          </table:table-cell>
          <table:table-cell table:style-name="ce8" office:value-type="float" office:value="6.811" calcext:value-type="float">
            <text:p>6.811</text:p>
          </table:table-cell>
          <table:table-cell office:value-type="string" calcext:value-type="string">
            <text:p>Δh (m) :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/>
          <table:table-cell table:style-name="ce4"/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1">
          <table:table-cell table:style-name="ce1" office:value-type="string" calcext:value-type="string">
            <text:p>Données physiques</text:p>
          </table:table-cell>
          <table:table-cell table:style-name="ce5"/>
          <table:table-cell table:style-name="ce7"/>
          <table:table-cell table:style-name="ce9"/>
          <table:table-cell table:style-name="ce7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rho</text:p>
          </table:table-cell>
          <table:table-cell table:style-name="ce4" table:formula="of:=1.269+([.D2]-5)/(20-5)*(1.2041-1.269)" office:value-type="float" office:value="1.2041" calcext:value-type="float">
            <text:p>1.2041</text:p>
          </table:table-cell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1">
          <table:table-cell office:value-type="string" calcext:value-type="string">
            <text:p>g (m/s/s)</text:p>
          </table:table-cell>
          <table:table-cell table:style-name="ce4" office:value-type="float" office:value="9.8" calcext:value-type="float">
            <text:p>9.8</text:p>
          </table:table-cell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Calculs intermédiaires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13" office:value-type="string" calcext:value-type="string">
            <text:p>V1a =</text:p>
          </table:table-cell>
          <table:table-cell table:style-name="ce18" table:formula="of:=SQRT([.B3]*[.B3]-[.B8]*[.H3])" office:value-type="float" office:value="33.0014302720352" calcext:value-type="float">
            <text:p>33.0014302720352</text:p>
          </table:table-cell>
          <table:table-cell table:style-name="ce13" office:value-type="string" calcext:value-type="string">
            <text:p>V1’a =</text:p>
          </table:table-cell>
          <table:table-cell table:style-name="ce18" table:formula="of:=SQRT([.D3]*[.D3]+[.B8]*[.H3])" office:value-type="float" office:value="16.0855711741921" calcext:value-type="float">
            <text:p>16.0855711741921</text:p>
          </table:table-cell>
          <table:table-cell table:style-name="ce23" table:number-columns-repeated="2"/>
          <table:table-cell table:number-columns-repeated="2"/>
        </table:table-row>
        <table:table-row table:style-name="ro1">
          <table:table-cell table:style-name="ce13" office:value-type="string" calcext:value-type="string">
            <text:p>V2a =</text:p>
          </table:table-cell>
          <table:table-cell table:style-name="ce18" table:formula="of:=SQRT([.B4]*[.B4]-[.B8]*[.H4])" office:value-type="float" office:value="13.0344965380332" calcext:value-type="float">
            <text:p>13.0344965380332</text:p>
          </table:table-cell>
          <table:table-cell table:style-name="ce13" office:value-type="string" calcext:value-type="string">
            <text:p>V2’a =</text:p>
          </table:table-cell>
          <table:table-cell table:style-name="ce18" table:formula="of:=SQRT([.D4]*[.D4]+[.B8]*[.H4])" office:value-type="float" office:value="6.43823733641437" calcext:value-type="float">
            <text:p>6.43823733641437</text:p>
          </table:table-cell>
          <table:table-cell table:style-name="ce23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V1m =</text:p>
          </table:table-cell>
          <table:table-cell table:style-name="ce4" table:formula="of:=([.B11]+[.D11])*0.5" office:value-type="float" office:value="24.5435007231136" calcext:value-type="float">
            <text:p>24.5435007231136</text:p>
          </table:table-cell>
          <table:table-cell table:style-name="ce2" office:value-type="string" calcext:value-type="string">
            <text:p>dV1 =</text:p>
          </table:table-cell>
          <table:table-cell table:style-name="ce8" table:formula="of:=[.B11]-[.D11]" office:value-type="float" office:value="16.9158590978431" calcext:value-type="float">
            <text:p>16.915859097843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V2m =</text:p>
          </table:table-cell>
          <table:table-cell table:style-name="ce4" table:formula="of:=([.B12]+[.D12])*0.5" office:value-type="float" office:value="9.7363669372238" calcext:value-type="float">
            <text:p>9.7363669372238</text:p>
          </table:table-cell>
          <table:table-cell table:style-name="ce2" office:value-type="string" calcext:value-type="string">
            <text:p>dV2 =</text:p>
          </table:table-cell>
          <table:table-cell table:style-name="ce8" table:formula="of:=[.B12]-[.D12]" office:value-type="float" office:value="6.59625920161885" calcext:value-type="float">
            <text:p>6.5962592016188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Résultats</text:p>
          </table:table-cell>
          <table:table-cell table:style-name="ce1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SCx =</text:p>
          </table:table-cell>
          <table:table-cell table:formula="of:=2*[.B2]*(-[.F4]*[.D13]+[.F3]*[.D14])*3.6/([.F4]*[.B7]*[.F3]*([.B14]*[.B14]-[.B13]*[.B13]))" office:value-type="float" office:value="0.629403408579477" calcext:value-type="float">
            <text:p>0.629403408579477</text:p>
          </table:table-cell>
          <table:table-cell/>
          <table:table-cell table:style-name="ce10" office:value-type="string" calcext:value-type="string" table:number-columns-spanned="2" table:number-rows-spanned="1">
            <text:p>Fd @ 25km/h (N) =</text:p>
          </table:table-cell>
          <table:covered-table-cell/>
          <table:table-cell table:formula="of:=0.5*[.B17]*[.B7]*6.94*6.94" office:value-type="float" office:value="18.2507447903945" calcext:value-type="float">
            <text:p>18.250744790394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r =</text:p>
          </table:table-cell>
          <table:table-cell table:formula="of:=([.B14]*[.B14]*[.F4]*[.D13]-[.F3]*[.D14]*[.B13]*[.B13])/([.B8]*[.F4]*[.F3]*([.B14]*[.B14]-[.B13]*[.B13])*3.6)" office:value-type="float" office:value="0.02522400289291" calcext:value-type="float">
            <text:p>0.02522400289291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9">00/00/0000</text:date>, <text:time style:data-style-name="N2" text:time-value="17:42:35.6709270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18:49:36.279986545</meta:creation-date>
    <dc:date>2024-06-09T19:23:50.087777458</dc:date>
    <meta:editing-duration>PT16M34S</meta:editing-duration>
    <meta:editing-cycles>5</meta:editing-cycles>
    <meta:generator>LibreOffice/7.0.4.2$Linux_X86_64 LibreOffice_project/00$Build-2</meta:generator>
    <meta:document-statistic meta:table-count="1" meta:cell-count="50" meta:object-count="0"/>
  </office:meta>
</office:document-meta>
</file>